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cm" fo:margin-left="0.69cm" table:align="left"/>
    </style:style>
    <style:style style:name="Tabela1.A" style:family="table-column">
      <style:table-column-properties style:column-width="7.521cm"/>
    </style:style>
    <style:style style:name="Tabela1.B" style:family="table-column">
      <style:table-column-properties style:column-width="7.779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variant="small-caps" style:font-name="Times New Roman" fo:font-size="12pt" fo:font-weight="bold" style:font-size-asian="12pt" style:font-weight-asian="bold" style:font-name-complex="Arial" style:font-size-complex="12pt" style:font-weight-complex="bold" style:text-scale="90%"/>
    </style:style>
    <style:style style:name="P5" style:family="paragraph" style:parent-style-name="Header">
      <style:paragraph-properties fo:text-align="center" style:justify-single-word="false"/>
      <style:text-properties fo:font-variant="small-caps" fo:font-size="12pt" style:font-size-asian="12pt" style:font-name-complex="Arial" style:font-size-complex="12pt" style:text-scale="90%"/>
    </style:style>
    <style:style style:name="P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text-scale="90%"/>
    </style:style>
    <style:style style:name="P7" style:family="paragraph" style:parent-style-name="Standard">
      <style:paragraph-properties fo:margin-left="0.185cm" fo:margin-right="0cm" fo:margin-top="0cm" fo:margin-bottom="0cm" style:contextual-spacing="false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normal" officeooo:paragraph-rsid="005d9dad" style:font-size-asian="12pt" style:font-weight-asian="normal" style:font-size-complex="12pt" style:font-weight-complex="normal" style:text-scale="90%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P10" style:family="paragraph" style:parent-style-name="Header">
      <style:paragraph-properties fo:text-align="center" style:justify-single-word="false" style:border-line-width-bottom="0.009cm 0.009cm 0.009cm" fo:padding="0cm" fo:border-left="none" fo:border-right="none" fo:border-top="none" fo:border-bottom="0.74pt double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MP0">
      <style:paragraph-properties fo:margin-left="8.754cm" fo:margin-right="0cm" fo:text-align="end" style:justify-single-word="false" fo:text-indent="1.251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Times New Roman" style:text-scale="90%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1.5pt" style:font-size-asian="11.5pt" style:font-size-complex="11.5pt" style:text-scale="80%"/>
    </style:style>
    <style:style style:name="P14" style:family="paragraph" style:parent-style-name="Standard" style:list-style-name="L1">
      <style:paragraph-properties fo:margin-left="0.185cm" fo:margin-right="0cm" fo:margin-top="0cm" fo:margin-bottom="0cm" style:contextual-spacing="false" fo:text-align="center" style:justify-single-word="false" fo:text-indent="-0.026cm" style:auto-text-indent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P15" style:family="paragraph" style:parent-style-name="Standard" style:list-style-name="L1">
      <style:paragraph-properties fo:margin-left="0.185cm" fo:margin-right="0cm" fo:margin-top="0cm" fo:margin-bottom="0cm" style:contextual-spacing="false" fo:text-align="justify" style:justify-single-word="false" fo:text-indent="-0.026cm" style:auto-text-indent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P16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P17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fo:font-size="11.5pt" officeooo:paragraph-rsid="0069bbb2" style:font-size-asian="11.5pt" style:font-size-complex="11.5pt" style:text-scale="80%"/>
    </style:style>
    <style:style style:name="P18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fo:font-size="11.5pt" officeooo:paragraph-rsid="007afbbd" style:font-size-asian="11.5pt" style:font-size-complex="11.5pt" style:text-scale="80%"/>
    </style:style>
    <style:style style:name="P19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P20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officeooo:paragraph-rsid="005d9dad" style:text-scale="80%"/>
    </style:style>
    <style:style style:name="P21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5d9dad"/>
    </style:style>
    <style:style style:name="P22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75970f"/>
    </style:style>
    <style:style style:name="P23" style:family="paragraph" style:parent-style-name="Standard" style:list-style-name="L1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P24" style:family="paragraph" style:parent-style-name="Standard" style:list-style-name="L1">
      <style:paragraph-properties fo:margin-left="1.251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Times New Roman" fo:font-size="11.5pt" officeooo:paragraph-rsid="005d9dad" style:font-size-asian="11.5pt" style:font-size-complex="11.5pt" style:text-scale="80%"/>
    </style:style>
    <style:style style:name="T1" style:family="text">
      <style:text-properties fo:color="#000000" style:text-line-through-style="none" fo:font-size="12pt" style:text-underline-style="none" fo:font-weight="normal" officeooo:rsid="00751a14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" style:family="text">
      <style:text-properties fo:color="#000000" style:text-line-through-style="none" fo:font-size="12pt" style:text-underline-style="none" fo:font-weight="normal" officeooo:rsid="00751a14" style:font-name-asian="Times New Roman1" style:font-size-asian="12pt" style:language-asian="pt" style:country-asian="BR" style:font-weight-asian="normal" style:font-name-complex="Times New Roman1" style:font-size-complex="12pt" style:font-weight-complex="normal" style:text-scale="90%"/>
    </style:style>
    <style:style style:name="T3" style:family="text">
      <style:text-properties fo:color="#000000" style:text-line-through-style="none" fo:font-size="12pt" fo:font-style="normal" style:text-underline-style="none" fo:font-weight="normal" officeooo:rsid="00751a14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style:text-scale="90%"/>
    </style:style>
    <style:style style:name="T4" style:family="text">
      <style:text-properties fo:color="#000000" style:text-line-through-style="none" style:font-name="Times New Roman" fo:font-size="11.5pt" style:text-underline-style="none" fo:font-weight="normal" officeooo:rsid="00751a14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5" style:family="text">
      <style:text-properties fo:color="#000000" style:text-line-through-style="none" style:font-name="Times New Roman" fo:font-size="11.5pt" style:text-underline-style="none" fo:font-weight="bold" officeooo:rsid="00409b61" style:font-name-asian="Times New Roman1" style:font-size-asian="12pt" style:language-asian="pt" style:country-asian="BR" style:font-weight-asian="bold" style:font-name-complex="Times New Roman1" style:font-size-complex="11.5pt" style:font-weight-complex="bold" style:text-scale="80%"/>
    </style:style>
    <style:style style:name="T6" style:family="text">
      <style:text-properties fo:color="#000000" style:text-line-through-style="none" style:font-name="Times New Roman" fo:font-size="11.5pt" officeooo:rsid="001bcb47" style:font-name-asian="Times New Roman1" style:font-size-asian="11.5pt" style:language-asian="pt" style:country-asian="BR" style:font-name-complex="Times New Roman1" style:font-size-complex="11.5pt" style:text-scale="80%"/>
    </style:style>
    <style:style style:name="T7" style:family="text">
      <style:text-properties fo:color="#000000" style:text-line-through-style="none" style:font-name="Times New Roman" fo:font-size="11.5pt" officeooo:rsid="001bcb47" style:font-size-asian="11.5pt" style:font-size-complex="11.5pt" style:text-scale="80%"/>
    </style:style>
    <style:style style:name="T8" style:family="text">
      <style:text-properties fo:color="#000000" style:text-line-through-style="none" style:font-name="Times New Roman" fo:font-size="11.5pt" style:text-underline-style="solid" style:text-underline-width="auto" style:text-underline-color="font-color" fo:font-weight="bold" officeooo:rsid="00751a14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9" style:family="text">
      <style:text-properties fo:color="#000000" style:text-line-through-style="none" style:font-name="Times New Roman1" fo:font-size="12pt" style:text-underline-style="solid" style:text-underline-width="auto" style:text-underline-color="font-color" fo:font-weight="bold" officeooo:rsid="00409b61" style:text-blinking="false" style:font-name-asian="Times New Roman1" style:font-size-asian="12pt" style:language-asian="pt" style:country-asian="BR" style:font-weight-asian="bold" style:font-name-complex="Times New Roman1" style:font-size-complex="12pt" style:font-weight-complex="bold" style:text-scale="90%"/>
    </style:style>
    <style:style style:name="T10" style:family="text">
      <style:text-properties fo:color="#000000" style:text-line-through-style="none" style:text-underline-style="none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text-underline-style="none" fo:font-weight="normal" officeooo:rsid="00409b61" style:font-name-asian="Times New Roman1" style:language-asian="pt" style:country-asian="BR" style:font-weight-asian="normal" style:font-name-complex="Times New Roman1" style:font-weight-complex="normal"/>
    </style:style>
    <style:style style:name="T12" style:family="text">
      <style:text-properties fo:color="#000000" style:text-line-through-style="none" style:text-underline-style="none" fo:font-weight="normal" officeooo:rsid="0057ff98" style:font-name-asian="Times New Roman1" style:language-asian="pt" style:country-asian="BR" style:font-weight-asian="normal" style:font-name-complex="Times New Roman1" style:font-weight-complex="normal"/>
    </style:style>
    <style:style style:name="T13" style:family="text">
      <style:text-properties fo:color="#000000" style:text-line-through-style="none" style:text-underline-style="none" fo:font-weight="normal" officeooo:rsid="004b3168" style:font-name-asian="Times New Roman1" style:language-asian="pt" style:country-asian="BR" style:font-weight-asian="normal" style:font-name-complex="Times New Roman1" style:font-weight-complex="normal"/>
    </style:style>
    <style:style style:name="T14" style:family="text">
      <style:text-properties fo:color="#000000" style:text-line-through-style="none" style:text-underline-style="none" fo:font-weight="normal" officeooo:rsid="00751a14" style:font-name-asian="Times New Roman1" style:language-asian="pt" style:country-asian="BR" style:font-weight-asian="normal" style:font-name-complex="Times New Roman1" style:font-weight-complex="normal"/>
    </style:style>
    <style:style style:name="T15" style:family="text">
      <style:text-properties fo:color="#000000" style:text-line-through-style="none" style:text-underline-style="none" fo:font-weight="normal" officeooo:rsid="005b99a6" style:font-name-asian="Times New Roman1" style:language-asian="pt" style:country-asian="BR" style:font-weight-asian="normal" style:font-name-complex="Times New Roman1" style:font-weight-complex="normal"/>
    </style:style>
    <style:style style:name="T16" style:family="text">
      <style:text-properties fo:color="#000000" style:text-line-through-style="none" style:text-underline-style="none" fo:font-weight="normal" officeooo:rsid="006c836d" style:font-name-asian="Times New Roman1" style:language-asian="pt" style:country-asian="BR" style:font-weight-asian="normal" style:font-name-complex="Times New Roman1" style:font-weight-complex="normal"/>
    </style:style>
    <style:style style:name="T17" style:family="text">
      <style:text-properties fo:color="#000000" style:text-line-through-style="none" style:text-underline-style="none" fo:font-weight="normal" officeooo:rsid="006fca20" style:font-name-asian="Times New Roman1" style:language-asian="pt" style:country-asian="BR" style:font-weight-asian="normal" style:font-name-complex="Times New Roman1" style:font-weight-complex="normal"/>
    </style:style>
    <style:style style:name="T18" style:family="text">
      <style:text-properties fo:color="#000000" style:text-line-through-style="none" style:text-underline-style="none" fo:font-weight="bold" style:font-name-asian="Times New Roman1" style:language-asian="pt" style:country-asian="BR" style:font-weight-asian="bold" style:font-name-complex="Times New Roman1" style:font-weight-complex="bold"/>
    </style:style>
    <style:style style:name="T19" style:family="text">
      <style:text-properties fo:color="#000000" style:text-line-through-style="none" style:text-underline-style="none" fo:font-weight="bold" officeooo:rsid="00751a14" style:font-name-asian="Times New Roman1" style:language-asian="pt" style:country-asian="BR" style:font-weight-asian="bold" style:font-name-complex="Times New Roman1" style:font-weight-complex="bold"/>
    </style:style>
    <style:style style:name="T20" style:family="text">
      <style:text-properties fo:color="#000000" style:text-line-through-style="none" style:text-underline-style="none" fo:font-weight="bold" officeooo:rsid="00409b61" style:font-name-asian="Times New Roman1" style:language-asian="pt" style:country-asian="BR" style:font-weight-asian="bold" style:font-name-complex="Times New Roman1" style:font-weight-complex="bold"/>
    </style:style>
    <style:style style:name="T21" style:family="text">
      <style:text-properties fo:color="#000000" style:text-line-through-style="none" fo:font-size="11.5pt" style:text-underline-style="none" fo:font-weight="normal" officeooo:rsid="00409b61" style:font-name-asian="Times New Roman1" style:font-size-asian="11.5pt" style:language-asian="pt" style:country-asian="BR" style:font-weight-asian="normal" style:font-name-complex="Times New Roman1" style:font-size-complex="11.5pt" style:font-weight-complex="normal"/>
    </style:style>
    <style:style style:name="T22" style:family="text">
      <style:text-properties fo:color="#000000" style:text-line-through-style="none" fo:font-size="11.5pt" style:text-underline-style="solid" style:text-underline-width="auto" style:text-underline-color="font-color" fo:font-weight="bold" officeooo:rsid="00409b61" style:font-name-asian="Times New Roman1" style:font-size-asian="11.5pt" style:language-asian="pt" style:country-asian="BR" style:font-weight-asian="bold" style:font-name-complex="Times New Roman1" style:font-size-complex="11.5pt" style:font-weight-complex="bold"/>
    </style:style>
    <style:style style:name="T23" style:family="text">
      <style:text-properties fo:color="#000000" style:text-line-through-style="none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Times New Roman1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Times New Roman1" style:font-weight-complex="bold"/>
    </style:style>
    <style:style style:name="T25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fo:color="#000000" fo:font-weight="bold" officeooo:rsid="005d9dad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fo:color="#000000" fo:font-weight="bold" officeooo:rsid="007a0769" style:font-name-asian="Times New Roman1" style:language-asian="pt" style:country-asian="BR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1.5pt" fo:font-weight="bol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29" style:family="text">
      <style:text-properties fo:color="#000000" style:font-name="Times New Roman" fo:font-size="11.5pt" fo:font-weight="bold" officeooo:rsid="005a167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30" style:family="text">
      <style:text-properties fo:color="#000000" style:font-name="Times New Roman" fo:font-size="11.5pt" fo:font-weight="bold" officeooo:rsid="005d9da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31" style:family="text">
      <style:text-properties fo:color="#000000" style:font-name="Times New Roman" fo:font-size="11.5pt" fo:font-weight="normal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32" style:family="text">
      <style:text-properties fo:color="#000000" style:font-name="Times New Roman" fo:font-size="11.5pt" fo:font-weight="normal" officeooo:rsid="004d8940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33" style:family="text">
      <style:text-properties fo:color="#000000" style:font-name="Times New Roman" fo:font-size="11.5pt" fo:font-weight="normal" officeooo:rsid="005c2432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34" style:family="text">
      <style:text-properties fo:color="#000000" style:font-name="Times New Roman" fo:font-size="11.5pt" fo:font-weight="normal" officeooo:rsid="0058b362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35" style:family="text">
      <style:text-properties fo:color="#000000"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36" style:family="text">
      <style:text-properties fo:color="#000000" style:font-name="Times New Roman" fo:font-size="11.5pt" style:text-underline-style="none" fo:font-weight="bol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37" style:family="text">
      <style:text-properties fo:color="#000000" style:font-name="Times New Roman" fo:font-size="11.5pt" style:font-name-asian="Times New Roman1" style:font-size-asian="11.5pt" style:language-asian="pt" style:country-asian="BR" style:font-name-complex="Times New Roman1" style:font-size-complex="11.5pt" style:text-scale="80%"/>
    </style:style>
    <style:style style:name="T38" style:family="text">
      <style:text-properties fo:color="#000000" style:font-name="Times New Roman" fo:font-size="11.5pt" officeooo:rsid="005a167d" style:font-name-asian="Times New Roman1" style:font-size-asian="11.5pt" style:language-asian="pt" style:country-asian="BR" style:font-name-complex="Times New Roman1" style:font-size-complex="11.5pt" style:text-scale="80%"/>
    </style:style>
    <style:style style:name="T39" style:family="text">
      <style:text-properties fo:color="#000000" style:font-name="Times New Roman" fo:font-size="11.5pt" officeooo:rsid="00751a04" style:font-name-asian="Times New Roman1" style:font-size-asian="11.5pt" style:language-asian="pt" style:country-asian="BR" style:font-name-complex="Times New Roman1" style:font-size-complex="11.5pt" style:text-scale="80%"/>
    </style:style>
    <style:style style:name="T40" style:family="text">
      <style:text-properties fo:color="#000000" style:font-name="Times New Roman" fo:font-size="11.5pt" officeooo:rsid="0075970f" style:font-name-asian="Times New Roman1" style:font-size-asian="11.5pt" style:language-asian="pt" style:country-asian="BR" style:font-name-complex="Times New Roman1" style:font-size-complex="11.5pt" style:text-scale="80%"/>
    </style:style>
    <style:style style:name="T41" style:family="text">
      <style:text-properties fo:color="#000000" style:font-name="Times New Roman" fo:font-size="11.5pt" officeooo:rsid="0077a15b" style:font-name-asian="Times New Roman1" style:font-size-asian="11.5pt" style:language-asian="pt" style:country-asian="BR" style:font-name-complex="Times New Roman1" style:font-size-complex="11.5pt" style:text-scale="80%"/>
    </style:style>
    <style:style style:name="T42" style:family="text">
      <style:text-properties fo:color="#000000" style:font-name-asian="Times New Roman1" style:language-asian="pt" style:country-asian="BR" style:font-name-complex="Times New Roman1"/>
    </style:style>
    <style:style style:name="T43" style:family="text">
      <style:text-properties fo:color="#000000" officeooo:rsid="005d9dad" style:font-name-asian="Times New Roman1" style:language-asian="pt" style:country-asian="BR" style:font-name-complex="Times New Roman1"/>
    </style:style>
    <style:style style:name="T44" style:family="text">
      <style:text-properties fo:color="#000000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45" style:family="text">
      <style:text-properties fo:color="#000000" fo:font-weight="normal" officeooo:rsid="0051fe36" style:font-name-asian="Times New Roman1" style:language-asian="pt" style:country-asian="BR" style:font-weight-asian="normal" style:font-name-complex="Times New Roman1" style:font-weight-complex="normal"/>
    </style:style>
    <style:style style:name="T46" style:family="text">
      <style:text-properties fo:color="#000000" fo:font-weight="normal" officeooo:rsid="005a167d" style:font-name-asian="Times New Roman1" style:language-asian="pt" style:country-asian="BR" style:font-weight-asian="normal" style:font-name-complex="Times New Roman1" style:font-weight-complex="normal"/>
    </style:style>
    <style:style style:name="T47" style:family="text">
      <style:text-properties fo:color="#000000" fo:font-weight="normal" officeooo:rsid="005c79e0" style:font-name-asian="Times New Roman1" style:language-asian="pt" style:country-asian="BR" style:font-weight-asian="normal" style:font-name-complex="Times New Roman1" style:font-weight-complex="normal"/>
    </style:style>
    <style:style style:name="T48" style:family="text">
      <style:text-properties fo:color="#000000" fo:font-weight="normal" officeooo:rsid="005d9dad" style:font-name-asian="Times New Roman1" style:language-asian="pt" style:country-asian="BR" style:font-weight-asian="normal" style:font-name-complex="Times New Roman1" style:font-weight-complex="normal"/>
    </style:style>
    <style:style style:name="T49" style:family="text">
      <style:text-properties fo:color="#000000" fo:font-weight="normal" officeooo:rsid="00742df4" style:font-name-asian="Times New Roman1" style:language-asian="pt" style:country-asian="BR" style:font-weight-asian="normal" style:font-name-complex="Times New Roman1" style:font-weight-complex="normal"/>
    </style:style>
    <style:style style:name="T50" style:family="text">
      <style:text-properties fo:color="#000000" fo:font-weight="normal" officeooo:rsid="007488a1" style:font-name-asian="Times New Roman1" style:language-asian="pt" style:country-asian="BR" style:font-weight-asian="normal" style:font-name-complex="Times New Roman1" style:font-weight-complex="normal"/>
    </style:style>
    <style:style style:name="T51" style:family="text">
      <style:text-properties fo:color="#000000" fo:font-weight="normal" officeooo:rsid="007a0769" style:font-name-asian="Times New Roman1" style:language-asian="pt" style:country-asian="BR" style:font-weight-asian="normal" style:font-name-complex="Times New Roman1" style:font-weight-complex="normal"/>
    </style:style>
    <style:style style:name="T52" style:family="text">
      <style:text-properties fo:color="#000000" fo:font-weight="normal" officeooo:rsid="007afbbd" style:font-name-asian="Times New Roman1" style:language-asian="pt" style:country-asian="BR" style:font-weight-asian="normal" style:font-name-complex="Times New Roman1" style:font-weight-complex="normal"/>
    </style:style>
    <style:style style:name="T53" style:family="text">
      <style:text-properties fo:color="#000000" fo:font-size="11.5pt" style:text-underline-style="solid" style:text-underline-width="auto" style:text-underline-color="font-color" fo:font-weight="bold" style:font-name-asian="Times New Roman1" style:font-size-asian="11.5pt" style:language-asian="pt" style:country-asian="BR" style:font-weight-asian="bold" style:font-name-complex="Times New Roman1" style:font-size-complex="11.5pt" style:font-weight-complex="bold"/>
    </style:style>
    <style:style style:name="T54" style:family="text">
      <style:text-properties fo:color="#000000" fo:font-size="11.5pt" fo:font-weight="normal" style:font-name-asian="Times New Roman1" style:font-size-asian="11.5pt" style:language-asian="pt" style:country-asian="BR" style:font-weight-asian="normal" style:font-name-complex="Times New Roman1" style:font-size-complex="11.5pt" style:font-weight-complex="normal"/>
    </style:style>
    <style:style style:name="T55" style:family="text">
      <style:text-properties fo:color="#000000" fo:font-size="11.5pt" style:font-name-asian="Times New Roman1" style:font-size-asian="11.5pt" style:language-asian="pt" style:country-asian="BR" style:font-name-complex="Times New Roman1" style:font-size-complex="11.5pt"/>
    </style:style>
    <style:style style:name="T56" style:family="text">
      <style:text-properties fo:color="#000000" fo:font-size="11.5pt" style:text-underline-style="none" style:font-name-asian="Times New Roman1" style:font-size-asian="11.5pt" style:language-asian="pt" style:country-asian="BR" style:font-name-complex="Times New Roman1" style:font-size-complex="11.5pt"/>
    </style:style>
    <style:style style:name="T57" style:family="text">
      <style:text-properties fo:color="#000000" style:font-name="Times New Roman2" fo:font-size="11pt" officeooo:rsid="0075970f" style:font-name-asian="Times New Roman1" style:font-size-asian="11.5pt" style:language-asian="pt" style:country-asian="BR" style:font-name-complex="Times New Roman1" style:font-size-complex="11.5pt" style:text-scale="80%"/>
    </style:style>
    <style:style style:name="T58" style:family="text">
      <style:text-properties fo:font-weight="normal" style:language-asian="pt" style:country-asian="BR" style:font-weight-asian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7c035c" style:font-weight-asian="normal" style:font-weight-complex="normal"/>
    </style:style>
    <style:style style:name="T61" style:family="text">
      <style:text-properties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Times New Roman" fo:font-size="11.5pt" style:font-size-asian="11.5pt" style:font-size-complex="11.5pt" style:text-scale="80%"/>
    </style:style>
    <style:style style:name="T63" style:family="text">
      <style:text-properties style:text-line-through-style="none" style:text-underline-style="none" fo:font-weight="normal" style:language-asian="pt" style:country-asian="BR" style:font-weight-asian="normal" style:font-weight-complex="normal"/>
    </style:style>
    <style:style style:name="T64" style:family="text">
      <style:text-properties style:text-line-through-style="none" style:font-name="Times New Roman" fo:font-size="11.5pt" style:text-underline-style="none" fo:font-weight="normal" style:font-size-asian="11.5pt" style:language-asian="pt" style:country-asian="BR" style:font-weight-asian="normal" style:font-size-complex="11.5pt" style:font-weight-complex="normal" style:text-scale="80%"/>
    </style:style>
    <style:style style:name="T65" style:family="text">
      <style:text-properties style:text-line-through-style="none" style:font-name="Times New Roman" fo:font-size="11.5pt" style:text-underline-style="solid" style:text-underline-width="auto" style:text-underline-color="font-color" fo:font-weight="bold" style:font-size-asian="11.5pt" style:language-asian="pt" style:country-asian="BR" style:font-weight-asian="bold" style:font-size-complex="11.5pt" style:font-weight-complex="bold" style:text-scale="80%"/>
    </style:style>
    <style:style style:name="T66" style:family="text">
      <style:text-properties style:text-line-through-style="none" style:font-name="Times New Roman" fo:font-size="11.5pt" style:text-underline-style="solid" style:text-underline-width="auto" style:text-underline-color="font-color" fo:font-weight="normal" style:font-size-asian="11.5pt" style:language-asian="pt" style:country-asian="BR" style:font-weight-asian="normal" style:font-size-complex="11.5pt" style:font-weight-complex="normal" style:text-scale="80%"/>
    </style:style>
    <style:style style:name="T67" style:family="text">
      <style:text-properties style:text-line-through-style="none" fo:font-size="11pt" fo:font-style="italic" style:text-underline-style="none" fo:font-weight="normal" style:font-size-asian="11pt" style:language-asian="pt" style:country-asian="BR" style:font-style-asian="italic" style:font-weight-asian="normal" style:font-size-complex="11pt" style:font-style-complex="italic" style:font-weight-complex="normal"/>
    </style:style>
    <style:style style:name="T68" style:family="text">
      <style:text-properties fo:font-size="11.5pt" style:font-size-asian="11.5pt" style:font-size-complex="11.5pt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use-window-font-color="true" fo:font-weight="bold" style:font-weight-asian="bold" style:font-weight-complex="bold"/>
    </style:style>
    <style:style style:name="T71" style:family="text">
      <style:text-properties style:use-window-font-color="true" fo:font-weight="bold" officeooo:rsid="007a0769" style:font-name-asian="Times New Roman1" style:language-asian="pt" style:country-asian="BR" style:font-weight-asian="bold" style:font-name-complex="Times New Roman1" style:font-weight-complex="bold"/>
    </style:style>
    <style:style style:name="T72" style:family="text">
      <style:text-properties officeooo:rsid="007c035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2cm" draw:visible-area-height="5.0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paragraph" svg:x="7.257cm" svg:y="0.028cm" svg:width="1.981cm" style:rel-width="scale" svg:height="1.94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2"/>
      <text:p text:style-name="P2"/>
      <text:p text:style-name="P6">MINISTÉRIO PÚBLICO FEDERAL</text:p>
      <text:p text:style-name="P5">Procuradoria Geral da República</text:p>
      <text:p text:style-name="P4">1a Câmara de Coordenação e Revisão (Direitos Sociais e Atos Administrativos em Geral)</text:p>
      <text:p text:style-name="P10"/>
      <text:p text:style-name="P2"/>
      <text:list xml:id="list36295904" text:style-name="L1">
        <text:list-header>
          <text:p text:style-name="P14"><text:span text:style-name="Fonte_20_parág._20_padrão"><text:span text:style-name="T20"/></text:span></text:p>
          <text:p text:style-name="P14"><text:span text:style-name="Fonte_20_parág._20_padrão"><text:span text:style-name="T20">ATA DA 5ª SESSÃO ORDINÁRIA DE COORDENAÇÃO</text:span></text:span></text:p>
          <text:p text:style-name="P14"><text:span text:style-name="Fonte_20_parág._20_padrão"><text:span text:style-name="T20"/></text:span></text:p>
          <text:p text:style-name="P12"><text:span text:style-name="Fonte_20_parág._20_padrão"><text:span text:style-name="T5"/></text:span></text:p>
          <text:p text:style-name="P15"><text:span text:style-name="Fonte_20_parág._20_padrão"><text:span text:style-name="T11">Ao vigésimo dia do mês de agosto de 2018, às 14 horas, em </text:span></text:span><text:span text:style-name="Fonte_20_parág._20_padrão"><text:span text:style-name="T17">S</text:span></text:span><text:span text:style-name="Fonte_20_parág._20_padrão"><text:span text:style-name="T11">essão realizada na Sala de Reuniões da 1ª Câmara de Coordenação e Revisão –</text:span></text:span><text:span text:style-name="Fonte_20_parág._20_padrão"><text:span text:style-name="T12"> 1ª CCR</text:span></text:span><text:span text:style-name="Fonte_20_parág._20_padrão"><text:span text:style-name="T11">, presentes Elizeta Maria de Paiva Ramos (Coordenadora), Lindôra Maria de Araújo (membro titular), Célia Regina Souza Delgado (membro titular) e Alexandre Espinosa Bravo Barbosa (membro suplente). Ausente</text:span></text:span><text:span text:style-name="Fonte_20_parág._20_padrão"><text:span text:style-name="T13">s,</text:span></text:span><text:span text:style-name="Fonte_20_parág._20_padrão"><text:span text:style-name="T11"> justificadamente, </text:span></text:span><text:span text:style-name="Fonte_20_parág._20_padrão"><text:span text:style-name="T13">os membros suplentes</text:span></text:span><text:span text:style-name="Fonte_20_parág._20_padrão"><text:span text:style-name="T11"> Maria Cristiana Simões Amorim Ziouva </text:span></text:span><text:span text:style-name="Fonte_20_parág._20_padrão"><text:span text:style-name="T13">e Moacir Mendes Sousa</text:span></text:span><text:span text:style-name="Fonte_20_parág._20_padrão"><text:span text:style-name="T11">, a 1ª Câmara de Coordenação e Revisão do Ministério Público Federal deliberou sobre os seguintes temas: </text:span></text:span></text:p>
        </text:list-header>
      </text:list>
      <text:p text:style-name="P7"/>
      <text:list xml:id="list36672244" text:continue-numbering="true" text:style-name="L1">
        <text:list-item>
          <text:p text:style-name="P16"><text:span text:style-name="Fonte_20_parág._20_padrão"><text:span text:style-name="T18">Regimento Interno da 1ª CCR: </text:span></text:span><text:span text:style-name="Fonte_20_parág._20_padrão"><text:span text:style-name="T10">marcar data de retorno de contribuição dos membros do Colegiado para discussão e deliberação da proposta do Regimento Interno da 1ª CCR.</text:span></text:span></text:p>
          <text:p text:style-name="P16"><text:span text:style-name="Fonte_20_parág._20_padrão"><text:span text:style-name="T23">Deliberação: </text:span></text:span><text:span text:style-name="Fonte_20_parág._20_padrão"><text:span text:style-name="T10">A 1ª CCR, à unanimidade dos presentes, deliberou por discutir a proposta de Regimento Interno da 1ª CCR na próxima sessão de coordenação. </text:span></text:span></text:p>
        </text:list-item>
        <text:list-item>
          <text:p text:style-name="P23"><text:span text:style-name="Fonte_20_parág._20_padrão"><text:span text:style-name="T20">Revogar o enunciado abaixo</text:span></text:span><text:span text:style-name="Fonte_20_parág._20_padrão"><text:span text:style-name="T11">:</text:span></text:span></text:p>
          <text:p text:style-name="P16"><text:span text:style-name="Fonte_20_parág._20_padrão"><text:span text:style-name="T20">Enunciado nº 16. Atribuição de membro com atuação em Procuradoria da República em município para procedimentos relacionados a danos de âmbito nacional e regional.</text:span></text:span></text:p>
          <text:p text:style-name="P16"><text:span text:style-name="Fonte_20_parág._20_padrão"><text:span text:style-name="T20">O membro com atuação em Procuradoria da República em município tem atribuição para a adoção de medidas extrajudiciais em procedimentos relacionados a danos de âmbito nacional ou regional, uma vez que a atuação do Ministério Público Federal não está adstrita à esfera judicial.</text:span></text:span></text:p>
          <text:p text:style-name="P16"><text:span text:style-name="Fonte_20_parág._20_padrão"><text:span text:style-name="T11">Referência: Ata da 278ª Sessão Ordinária realizada em 17/11/2016, publicada no Diário Eletrônico DMPF-e, de 14/12/2016.</text:span></text:span></text:p>
          <text:p text:style-name="P16"><text:span text:style-name="Fonte_20_parág._20_padrão"><text:span text:style-name="T11">Justificativa: <text:s/>suspenso por determinação da Coordenadora da 1ª CCR, ad referendum do Colegiado</text:span></text:span></text:p>
          <text:p text:style-name="P20"><text:span text:style-name="Fonte_20_parág._20_padrão"><text:span text:style-name="T22">Deliberação:</text:span></text:span><text:span text:style-name="Fonte_20_parág._20_padrão"><text:span text:style-name="T9"> </text:span></text:span><text:span text:style-name="Fonte_20_parág._20_padrão"><text:span text:style-name="T21">A 1ª CCR, à unanimidade dos presentes, aprovou a revogação do enunciado número 16.</text:span></text:span></text:p>
        </text:list-item>
        <text:list-item>
          <text:p text:style-name="P23"><text:span text:style-name="Fonte_20_parág._20_padrão"><text:span text:style-name="T25">Proposta de novo enunciado:</text:span></text:span></text:p>
          <text:p text:style-name="P16"><text:span text:style-name="Fonte_20_parág._20_padrão"><text:span text:style-name="T25">Enunciado n° 29: Não é atribuição do Ministério Público Federal a autuação em procedimentos cíveis que tenham por objeto a implementação do piso salarial nacional para os profissionais do magistério público, no âmbito dos Estados e Municípios, salvo se houver omissão por parte da União na complementação estabelecida no artigo 4º da Lei nº 11.738/2008.</text:span></text:span></text:p>
          <text:p text:style-name="P20"><text:span text:style-name="Fonte_20_parág._20_padrão"><text:span text:style-name="T53">Deliberação: </text:span></text:span><text:span text:style-name="Fonte_20_parág._20_padrão"><text:span text:style-name="T54">A 1ª CCR, à unanimidade dos presentes, aprovou a criação do enunciado número 29.</text:span></text:span></text:p>
        </text:list-item>
        <text:list-item>
          <text:p text:style-name="P23"><text:a xlink:type="simple" xlink:href="http://unico.mpf.mp.br/unico/documentoAdministrativo/recuperar.action?documentoAdministrativo=87481153" text:style-name="Internet_20_link"><text:span text:style-name="Fonte_20_parág._20_padrão"><text:span text:style-name="T25">Ofício-Circular nº 06/2018/SEJUD</text:span></text:span></text:a><text:span text:style-name="Fonte_20_parág._20_padrão"><text:span text:style-name="T35">,</text:span></text:span><text:span text:style-name="Fonte_20_parág._20_padrão"><text:span text:style-name="T36"> </text:span></text:span><text:span text:style-name="Fonte_20_parág._20_padrão"><text:span text:style-name="T31">encaminhado pela Secretária Jurídica e de Documentação/SG, Luciane Gomes, em 6/08/2018, que solicita o preenchimento e a devolução de <text:s/>planilha eletrônica, informando os assuntos da Tabela Unificada do CNMP relativos a esta Câmara de Coordenação e Revisão. A devolução deve ser retornada à Sejud, mediante <text:s/>e-mail: </text:span></text:span><text:a xlink:type="simple" xlink:href="mailto:pgr-sejud@mpf.mp.br" text:style-name="Internet_20_link"><text:span text:style-name="Fonte_20_parág._20_padrão"><text:span text:style-name="T62">pgr-sejud@mpf.mp.br</text:span></text:span></text:a><text:span text:style-name="Fonte_20_parág._20_padrão"><text:span text:style-name="T31">, até 31 de agosto de 2018. Conforme deliberado da 51ª Sessão Extraordinária, realizada em 20/6/2018, a Coordenadora da 1ª </text:span></text:span><text:span text:style-name="Fonte_20_parág._20_padrão"><text:span text:style-name="T34">CCR </text:span></text:span><text:span text:style-name="Fonte_20_parág._20_padrão"><text:span text:style-name="T31">solicitou que fosse autuado e distribuído à Exma. Procuradora Regional da República e Membro Suplente d</text:span></text:span><text:span text:style-name="Fonte_20_parág._20_padrão"><text:span text:style-name="T34">est</text:span></text:span><text:span text:style-name="Fonte_20_parág._20_padrão"><text:span text:style-name="T31">a 1ª </text:span></text:span><text:span text:style-name="Fonte_20_parág._20_padrão"><text:span text:style-name="T34">Câmara</text:span></text:span><text:span text:style-name="Fonte_20_parág._20_padrão"><text:span text:style-name="T31">, Maria Cristiana Simões Amorim Ziouva, o procedimento nº </text:span></text:span><text:a xlink:type="simple" xlink:href="http://unico.mpf.mp.br/unico/autoAdministrativo/recuperar.action?autoAdministrativo=86880511" text:style-name="Internet_20_link"><text:span text:style-name="Fonte_20_parág._20_padrão"><text:span text:style-name="T62">1.00.000.012591/2018-40 </text:span></text:span></text:a><text:span text:style-name="Fonte_20_parág._20_padrão"><text:span text:style-name="T31">, que contém um Glossário de temas e assuntos elaborados por membros e servidores da 1ª CCR, a ser deliberado pelo Colegiado.</text:span></text:span></text:p>
          <text:p text:style-name="P20"><text:span text:style-name="Fonte_20_parág._20_padrão"><text:span text:style-name="T53">Deliberação:</text:span></text:span><text:span text:style-name="Fonte_20_parág._20_padrão"><text:span text:style-name="T55"> A 1ª CCR, à unanimidade dos presentes, deliberou por redistribuir o procedimento nº </text:span></text:span><text:a xlink:type="simple" xlink:href="http://unico.mpf.mp.br/unico/autoAdministrativo/recuperar.action?autoAdministrativo=86880511" text:style-name="Internet_20_link"><text:span text:style-name="Fonte_20_parág._20_padrão"><text:span text:style-name="T68">1.00.000.012591/2018-40</text:span></text:span></text:a><text:span text:style-name="Fonte_20_parág._20_padrão"><text:span text:style-name="T55"> para o Dr. Alexandre Espinosa Bravo Barbosa, com prazo de retorno para o dia 24 de agosto de 2018.</text:span></text:span></text:p>
        </text:list-item>
        <text:list-item>
          <text:p text:style-name="P23"><text:span text:style-name="Fonte_20_parág._20_padrão"><text:span text:style-name="T25">Infográfico, <text:s/>contendo uma representação visual organizada sobre a </text:span></text:span><text:a xlink:type="simple" xlink:href="http://intranet.mpf.mp.br/areas-tematicas/camaras/direitos-sociais-e-fiscalizacao-de-atos-administrativos-em-geral/iniciativas-de-coordenacao/acoes-coordenadas/fundef" text:style-name="Internet_20_link"><text:span text:style-name="Fonte_20_parág._20_padrão">Ação Coordenada Fundef</text:span></text:a><text:span text:style-name="Fonte_20_parág._20_padrão"><text:span text:style-name="T25">. </text:span></text:span><text:span text:style-name="Fonte_20_parág._20_padrão"><text:span text:style-name="T44">Patrocinada pela 1ª Câmara e pela PFDC, a ação coordenada #JuntospelaEducação em todo o país visa garantir que recursos pagos mediante precatórios do antigo Fundo de Manutenção e Desenvolvimento do Ensino Fundamental e de Valorização do Magistério –</text:span></text:span><text:span text:style-name="Fonte_20_parág._20_padrão"><text:span text:style-name="T45"> </text:span></text:span><text:span text:style-name="Fonte_20_parág._20_padrão"><text:span text:style-name="T44">Fundef sejam aplicados exclusivamente na educação. Levantamento aponta que cerca de R$ 90 bilhões devem ser repassados a 3,8 mil municípios em 19 estados brasileiros (AL, AM, AP, <text:s/>BA, CE, GO, MA, MG, MS, MT, PA, PB, PE, PI, PR, RN, RO, SE e TO). O dinheiro é devido em razão de retenções </text:span></text:span><text:soft-page-break/><text:span text:style-name="Fonte_20_parág._20_padrão"><text:span text:style-name="T44">ilegais feitas pela União entre 1998 e 2006. Segundo resumido no infográfico, há duas situações a considerar: </text:span></text:span></text:p>
          <text:p text:style-name="P16"><text:span text:style-name="Strong_20_Emphasis"><text:span text:style-name="T14">5.1 Situação A: Ações dos municípios para cumprimento da sentença da </text:span></text:span><text:a xlink:type="simple" xlink:href="http://www.mpf.mp.br/atuacao-tematica/ccr1/atuacao/grupos-de-trabalho-e-relatorias/acoes-coordenadas/fundef-sentenca-de-sao-paulo/at_download/file" text:style-name="Internet_20_link"><text:span text:style-name="Strong_20_Emphasis">A</text:span></text:a><text:a xlink:type="simple" xlink:href="http://www.mpf.mp.br/atuacao-tematica/ccr1/atuacao/grupos-de-trabalho-e-relatorias/acoes-coordenadas/fundef-sentenca-de-sao-paulo/at_download/file" text:style-name="Internet_20_link"><text:span text:style-name="Strong_20_Emphasis">ç</text:span></text:a><text:a xlink:type="simple" xlink:href="http://www.mpf.mp.br/atuacao-tematica/ccr1/atuacao/grupos-de-trabalho-e-relatorias/acoes-coordenadas/fundef-sentenca-de-sao-paulo/at_download/file" text:style-name="Internet_20_link"><text:span text:style-name="Strong_20_Emphasis">ão Civil Pública</text:span></text:a><text:span text:style-name="Strong_20_Emphasis"><text:span text:style-name="T14"> contra a União proposta pelo MPF/SP:</text:span></text:span></text:p>
          <text:p text:style-name="P16"><text:span text:style-name="Strong_20_Emphasis"><text:span text:style-name="T14">- O MPF deve alegar: a) a ilegitimidade dos Municípios para a execução do julgado, pois, a.1.) a União foi condenada a recompor o Fundef e não o patrimônio do município; a.2) apenas o MPF pode executar a sentença pois se trata de um interesse coletivo e não individual homogêneo, sendo o cumprimento da sentença uma via inadequada para tal finalidade;</text:span></text:span></text:p>
          <text:p text:style-name="P16"><text:span text:style-name="Fonte_20_parág._20_padrão"><text:span text:style-name="T58">- </text:span></text:span><text:span text:style-name="Strong_20_Emphasis"><text:span text:style-name="T14">O MPF deve suste</text:span></text:span><text:span text:style-name="Strong_20_Emphasis"><text:span text:style-name="T3">ntar a existência de litispendência </text:span></text:span><text:span text:style-name="Strong_20_Emphasis"><text:span text:style-name="T2">em razão da PR/SP estar promovendo a execução da ACP;</text:span></text:span></text:p>
          <text:p text:style-name="P16"><text:span text:style-name="Strong_20_Emphasis"><text:span text:style-name="T1">- O MPF deve sustentar também que os cumprimentos de sentença estão suspensos em razão da decisão liminar na Ação Rescisória 5006325- -85.2017.4.03.0000, do Des. Fábio Prieto, do Tribunal Regional Federal da 3ª Região – TRF3;</text:span></text:span></text:p>
          <text:p text:style-name="P16"><text:span text:style-name="Strong_20_Emphasis"><text:span text:style-name="T14">- O Procurador pode analisar a possibilidade da execução do julgado em relação aos municípios de sua unidade, similar ao adotado pela Procuradoria da República no Maranhão – PR/MA;</text:span></text:span></text:p>
          <text:p text:style-name="P16"><text:span text:style-name="Strong_20_Emphasis"><text:span text:style-name="T14">- Em caso de identificação de contratação de escritórios de advocacia, sem licitação e cujos honorários contratuais sejam remunerados com recursos do Fundef, noticiar ao Ministério Público de Contas – MPC <text:s/>e ao Ministério Público Estadual – MPE.</text:span></text:span></text:p>
          <text:p text:style-name="P16"><text:span text:style-name="Strong_20_Emphasis"><text:span text:style-name="T14">5.2 Situação B: Ações de conhecimento propostas pelos municípios individualmente:</text:span></text:span></text:p>
          <text:p text:style-name="P16"><text:span text:style-name="Strong_20_Emphasis"><text:span text:style-name="T14">- Atuação para garantir que os recursos continuem vinculados às ações de manutenção e desenvolvimento do ensino (precedentes do Supremo Tribunal Federal – STF e decisão do Tribunal de Contas da União – TCU), manifestando-se contrariamente ao destaque de honorários advocatícios a serem pagos com esses recursos;</text:span></text:span></text:p>
          <text:p text:style-name="P16"><text:span text:style-name="Strong_20_Emphasis"><text:span text:style-name="T14">- Requerimento para que os valores sejam depositados em conta específica, a ser aberta para este fim.</text:span></text:span></text:p>
          <text:p text:style-name="P21"><text:span text:style-name="Strong_20_Emphasis"><text:span text:style-name="T8">Deliberação: </text:span></text:span><text:span text:style-name="Strong_20_Emphasis"><text:span text:style-name="T4">A 1ª CCR, à unanimidade dos presentes, deliberou por distribuir o infográfico na Reunião de Alinhamento entre o Ministério Público Federal e os MPEs, sobre verbas precatórias do Fundeb, a ser realizada dia 21 de agosto de 2018 e, caso necessário, complementar com as informações obtidas na reunião.</text:span></text:span></text:p>
        </text:list-item>
        <text:list-item>
          <text:p text:style-name="P23"><text:span text:style-name="Fonte_20_parág._20_padrão"><text:span text:style-name="T25">Reavaliação das iniciativas definidas para o Planejamento Temático da 1ª CCR. </text:span></text:span><text:span text:style-name="Strong_20_Emphasis"><text:span text:style-name="T44">A versão vigente foi validada conforme o V Encontro Nacional da 1ª CCR, com alterações em alguns indicadores e iniciativas decorrentes do monitoramento acompanhado pela S</text:span></text:span><text:span text:style-name="Strong_20_Emphasis"><text:span text:style-name="T46">ecretaria de Gestão Estratégica – S</text:span></text:span><text:span text:style-name="Strong_20_Emphasis"><text:span text:style-name="T44">GE. Anexo apresenta-se o cotejo entre a última versão acordada, Planejamento de 2015-2020, e a nova proposta para o biênio 201</text:span></text:span><text:span text:style-name="Strong_20_Emphasis"><text:span text:style-name="T49">7</text:span></text:span><text:span text:style-name="Strong_20_Emphasis"><text:span text:style-name="T44">-201</text:span></text:span><text:span text:style-name="Strong_20_Emphasis"><text:span text:style-name="T49">8</text:span></text:span><text:span text:style-name="Strong_20_Emphasis"><text:span text:style-name="T44">. Resta estabelecer o planejamento para </text:span></text:span><text:span text:style-name="Strong_20_Emphasis"><text:span text:style-name="T49">2018-20</text:span></text:span><text:span text:style-name="Strong_20_Emphasis"><text:span text:style-name="T50">19</text:span></text:span><text:span text:style-name="Strong_20_Emphasis"><text:span text:style-name="T44">. O que pode ser feito na ocasião da Reunião de Planejamento Anual, que vem ocorrendo normalmente entre o fim de novembro e início de dezembro de cada ano.</text:span></text:span></text:p>
          <text:p text:style-name="P22"><text:span text:style-name="Fonte_20_parág._20_padrão"><text:span text:style-name="T29">Deliberação:</text:span></text:span><text:span text:style-name="Fonte_20_parág._20_padrão"><text:span text:style-name="T38"> <text:s/>A 1ª Câmara, à unanimidade dos presentes, aprovou a proposta do Planejamento Temático da 1ª CCR para o ano de 2018 e </text:span></text:span><text:span text:style-name="Fonte_20_parág._20_padrão"><text:span text:style-name="T41">a necessidade de realizar uma nova rodada do planejamento para o período de 2019-2020.</text:span></text:span><text:span text:style-name="Fonte_20_parág._20_padrão"><text:span text:style-name="T38"> </text:span></text:span><text:span text:style-name="Fonte_20_parág._20_padrão"><text:span text:style-name="T39">Foram propostas e aprovadas as seguintes adequações: </text:span></text:span><text:span text:style-name="Fonte_20_parág._20_padrão"><text:span text:style-name="T40">substituir o indicador “</text:span></text:span><text:span text:style-name="Fonte_20_parág._20_padrão"><text:span text:style-name="T38">Quantidade de procedimentos instaurados por prioridade” </text:span></text:span><text:span text:style-name="Fonte_20_parág._20_padrão"><text:span text:style-name="T40">pelo</text:span></text:span><text:span text:style-name="Fonte_20_parág._20_padrão"><text:span text:style-name="T38"> indicador “Quantidade de estudos por prioridade temática”; </text:span></text:span><text:span text:style-name="Fonte_20_parág._20_padrão"><text:span text:style-name="T40">substituir <text:s/>a ação temática “</text:span></text:span><text:span text:style-name="Fonte_20_parág._20_padrão"><text:span text:style-name="T57">IN1 - Elaborar rotinas de trabalho por meio de projetos finalísticos e de atos administrativos de modo a subsidiar os membros e servidores no acesso e gestão de informações relevantes” por “IN1 – Elaborar processos de trabalho por meio de projetos finalísticos e de atos administrativos de modo a subsidiar os membros e servidores no acesso e gestão de informações relevantes”. </text:span></text:span></text:p>
        </text:list-item>
        <text:list-item>
          <text:p text:style-name="P23"><text:a xlink:type="simple" xlink:href="http://unico.mpf.mp.br/unico/documentoAdministrativo/recuperar.action?documentoAdministrativo=86777874"><text:span text:style-name="Fonte_20_parág._20_padrão"><text:span text:style-name="T70">Ofício nº 192/2018/PRM-DRS-MS/GABMADA</text:span></text:span></text:a><text:span text:style-name="Fonte_20_parág._20_padrão"><text:span text:style-name="T10">, </text:span></text:span><text:span text:style-name="Strong_20_Emphasis"><text:span text:style-name="T10">encaminhado pelo Excelentíssimo Procurador da República em Dourados/MS e Coordenador do Grupo de Trabalho Terras Públicas e Desapropriação, Marco Antônio Delfino, que ao apresentar questão acerca de Pedido de Providência de nº 0005650-96.2016.2.00.0000, em trâmite no CNJ, que trata da elaboração de Manual Operacional relativo ao Sistema Nacional de Gestão de Informações Territoriais (SINTER), solicit</text:span></text:span><text:span text:style-name="Strong_20_Emphasis"><text:span text:style-name="T15">ou</text:span></text:span><text:span text:style-name="Strong_20_Emphasis"><text:span text:style-name="T10"> o apoio da Excelentíssima Coordenadora da 1ª CCR para intervenção do Ministério Público Federal no aludido feito, visando fornecer subsídios para o deslinde da questão. </text:span></text:span></text:p>
          <text:p text:style-name="P17"><text:span text:style-name="Strong_20_Emphasis"><text:span text:style-name="T10">Segundo o Coordenador do GT, <text:s/>após a indicação dos representantes dos órgãos evolvidos com a implantação do SINTER, a ser implementado e operacionalizado pelo Operador Nacional de Registros de Imóveis Eletrônico (ONRI), instituído pelo <text:s/>art. 76 da Lei nº 13.465/2017 (“A Lei da Laje”), o Instituto de Registro Imobiliário do Brasil (IRIB), que vem demonstrando resistência ao desenvolvimento do sistema, postulou pela suspensão da discussão acerca do citado manual, até que o SINTER seja regulamentado pela Corregedoria Nacional de Justiça do CNJ. Para o Dr Marco Antônio trata-se de uma mera manobra do IRIB para postergar a implementação do SINTER. Inclusive, vem apresentando argumentos outros para atrasar a confecção do Manual, tais como: apresentou parecer do professor André Ramos Tavares cogitando suposta inconstitucionalidade do Decreto nº 8.764/2016, que instituiu o SINTER. A Lei 13.465/17 <text:s/>dispõe, dentre out</text:span></text:span><text:span text:style-name="Strong_20_Emphasis"><text:span text:style-name="T63">ras questões, sobre a regularização fundiária rural e urbana, sobre a liquidação de créditos concedidos aos assentados da reforma agrária e sobre a regularização fundiária no âmbito da Amazônia Legal; institui mecanismos para aprimorar a eficiência dos </text:span></text:span><text:span text:style-name="Strong_20_Emphasis"><text:span text:style-name="T63">procedimentos de alienação de imóveis da União. </text:span></text:span><text:span text:style-name="Strong_20_Emphasis"><text:span text:style-name="T10">Suscitou </text:span></text:span><text:span text:style-name="Strong_20_Emphasis"><text:span text:style-name="T16">o professor</text:span></text:span><text:span text:style-name="Strong_20_Emphasis"><text:span text:style-name="T10"> questão de ordem para que “observado o </text:span></text:span><text:soft-page-break/><text:span text:style-name="Strong_20_Emphasis"><text:span text:style-name="T10">art. 76 da Lei nº 13.465/2017 (“A Lei da Laje”), abaixo, suspenda a tramitação do pedido de providência até que sobrevenha a regulação do ONRI, ou que sejam excluídos os regramentos afetos aos registros de imóveis do Manual Operacional do Sinter:</text:span></text:span></text:p>
          <text:p text:style-name="P16"><text:span text:style-name="Strong_20_Emphasis"><text:span text:style-name="T63"/></text:span></text:p>
          <text:p text:style-name="P24"><text:span text:style-name="Strong_20_Emphasis"><text:span text:style-name="T67">Art. 76.  O Sistema de Registro Eletrônico de Imóveis (SREI) será implementado e operado, em âmbito nacional, pelo Operador Nacional do Sistema de Registro Eletrônico de Imóveis (ONR). </text:span></text:span></text:p>
          <text:p text:style-name="P24"><text:span text:style-name="Strong_20_Emphasis"><text:span text:style-name="T67">§ 1o  O procedimento administrativo e os atos de registro decorrentes da Reurb serão feitos preferencialmente por meio eletrônico, na forma dos </text:span></text:span><text:a xlink:type="simple" xlink:href="http://www.planalto.gov.br/ccivil_03/_Ato2007-2010/2009/Lei/L11977.htm#art37" text:style-name="Internet_20_link"><text:span text:style-name="Strong_20_Emphasis"><text:span text:style-name="T61">arts. 37</text:span></text:span></text:a><text:span text:style-name="Strong_20_Emphasis"><text:span text:style-name="T67"> a </text:span></text:span><text:a xlink:type="simple" xlink:href="http://www.planalto.gov.br/ccivil_03/_Ato2007-2010/2009/Lei/L11977.htm#art41" text:style-name="Internet_20_link"><text:span text:style-name="Strong_20_Emphasis"><text:span text:style-name="T61">41 da Lei n</text:span></text:span></text:a><text:a xlink:type="simple" xlink:href="http://www.planalto.gov.br/ccivil_03/_Ato2007-2010/2009/Lei/L11977.htm#art41" text:style-name="Internet_20_link"><text:span text:style-name="Strong_20_Emphasis"><text:span text:style-name="T61">o</text:span></text:span></text:a><text:a xlink:type="simple" xlink:href="http://www.planalto.gov.br/ccivil_03/_Ato2007-2010/2009/Lei/L11977.htm#art41" text:style-name="Internet_20_link"><text:span text:style-name="Strong_20_Emphasis"><text:span text:style-name="T61"> 11.977, de 7 de julho de 2009</text:span></text:span></text:a><text:span text:style-name="Strong_20_Emphasis"><text:span text:style-name="T67">.    </text:span></text:span></text:p>
          <text:p text:style-name="P24"><text:span text:style-name="Strong_20_Emphasis"><text:span text:style-name="T67">§ 2o  O ONR será organizado como pessoa jurídica de direito privado, sem fins lucrativos.  </text:span></text:span></text:p>
          <text:p text:style-name="P24"><text:span text:style-name="Strong_20_Emphasis"><text:span text:style-name="T67">§ 3o  (VETADO).  </text:span></text:span></text:p>
          <text:p text:style-name="P24"><text:span text:style-name="Strong_20_Emphasis"><text:span text:style-name="T67">§ 4o  Caberá à Corregedoria Nacional de Justiça do Conselho Nacional de Justiça exercer a função de agente regulador do ONR e zelar pelo cumprimento de seu estatuto.   </text:span></text:span></text:p>
          <text:p text:style-name="P24"><text:span text:style-name="Strong_20_Emphasis"><text:span text:style-name="T67">§ 5o  As unidades do serviço de registro de imóveis dos Estados e do Distrito Federal integram o SREI e ficam vinculadas ao ONR.  </text:span></text:span></text:p>
          <text:p text:style-name="P24"><text:span text:style-name="Strong_20_Emphasis"><text:span text:style-name="T67">§ 6o  Os serviços eletrônicos serão disponibilizados, sem ônus, ao Poder Judiciário, ao Poder Executivo federal, ao Ministério Público, aos entes públicos previstos nos regimentos de custas e emolumentos dos Estados e do Distrito Federal, e aos órgãos encarregados de investigações criminais, fiscalização tributária e recuperação de ativos.  </text:span></text:span></text:p>
          <text:p text:style-name="P24"><text:span text:style-name="Strong_20_Emphasis"><text:span text:style-name="T67">§ 7o  A administração pública federal acessará as informações do SREI por meio do Sistema Nacional de Gestão de Informações Territoriais (Sinter), na forma de regulamento.  </text:span></text:span></text:p>
          <text:p text:style-name="P24"><text:span text:style-name="Strong_20_Emphasis"><text:span text:style-name="T67">§ 8o  (VETADO).  </text:span></text:span></text:p>
          <text:p text:style-name="P16"><text:span text:style-name="Strong_20_Emphasis"><text:span text:style-name="T63">Para o <text:s/>Procurador da República, o SINTER constitui relevante instrumento de gestão pública multifinalitária que angariará diversos benefícios a toda administração pública federal, impactando não apenas na arrecadação tributária da União, dos Estados, do Distrito Federal e dos Municípios, como também fornecerá importantes dados para o combate à grilagem de terras, à corrupção e à lavagem de dinheiro. Sem contar que o tema transparência fundiária configurará <text:s/>importante serviço prestado à sociedade.</text:span></text:span></text:p>
          <text:p text:style-name="P21"><text:span text:style-name="Strong_20_Emphasis"><text:span text:style-name="T65">Deliberação:</text:span></text:span><text:span text:style-name="Strong_20_Emphasis"><text:span text:style-name="T66"> </text:span></text:span><text:span text:style-name="Strong_20_Emphasis"><text:span text:style-name="T64"><text:s/>A 1ª Câmara, à unanimidade dos presentes, aprovou a solicitação do Procurador da República em Dourados/MS, Marco Antônio Delfino, acerca das questões suscitadas no </text:span></text:span><text:a xlink:type="simple" xlink:href="http://unico.mpf.mp.br/unico/documentoAdministrativo/recuperar.action?documentoAdministrativo=86777874"><text:span text:style-name="Strong_20_Emphasis"><text:span text:style-name="T62">Ofício nº 192/2018/PRM-DRS-MS/GABMADA</text:span></text:span></text:a><text:span text:style-name="Strong_20_Emphasis"><text:span text:style-name="T64">, no que diz respeito ao envio de ofício ao Conselho Nacional de Justiça, para união de forças da Excelentíssima Coordenadora da 1ª CCR e do Excelentíssimo Corregedor Nacional de Justiça, em favor do bom andamento do Pedido de Providências de n. 0005650-96.2016.2.00.0000.</text:span></text:span></text:p>
        </text:list-item>
        <text:list-item>
          <text:p text:style-name="P23"><text:span text:style-name="Fonte_20_parág._20_padrão"><text:span text:style-name="T18">Ciência sobre a realização da reunião de alinhamento entre MPF e MPs estaduais sobre verbas precatórias do Fundeb, a ocorrer no dia 21 de agosto. </text:span></text:span><text:span text:style-name="Strong_20_Emphasis"><text:span text:style-name="T31">Foram convidados a participar da Reunião: a Procuradora-Geral da República, os 27 Procuradores-Gerais de Justiça, </text:span></text:span><text:span text:style-name="Strong_20_Emphasis"><text:span text:style-name="T32">dentre outros membros do MPF </text:span></text:span><text:span text:style-name="Strong_20_Emphasis"><text:span text:style-name="T33">envolvidos com a matéria</text:span></text:span><text:span text:style-name="Strong_20_Emphasis"><text:span text:style-name="T31">.</text:span></text:span></text:p>
          <text:p text:style-name="P21"><text:span text:style-name="Fonte_20_parág._20_padrão"><text:span text:style-name="T28">Deliberação:</text:span></text:span><text:span text:style-name="Fonte_20_parág._20_padrão"><text:span text:style-name="T37"> A 1ª CCR, à unanimidade dos presentes, tomou ciência da realização da reunião de alinhamento entre o Ministério Público Federal e os Ministérios Públicos Estaduais sobre verbas precatórias do Fundeb.</text:span></text:span></text:p>
        </text:list-item>
        <text:list-item>
          <text:p text:style-name="P23"><text:span text:style-name="Fonte_20_parág._20_padrão"><text:span text:style-name="T25">Ciência sobre a realização da 1ª Capacitação Intercameral para Preservação da Terra e da Água do Cerrado Brasileiro,</text:span></text:span><text:span text:style-name="Strong_20_Emphasis"><text:span text:style-name="T25"> a ocorrer no dia 11 de setembro. </text:span></text:span><text:span text:style-name="Strong_20_Emphasis"><text:span text:style-name="T44">O Treinamento, que faz parte do conjunto de comemorações do Projeto MPF Cidadão – 30 anos: uma história de Combate ao Crime e de Proteção aos Direitos Humanos, é resultado de parceria entre a Secretaria de Gestão de Pessoas, por meio de sua Coordenadoria de Capacitação, com as 1ª e 4ª Câmaras de Coordenação e Revisão (1ª CCR e 4ª CCR). Na oportunidade será lançado o “Projeto Cerrado Protege”. Poderão participar do treinamento membros com atuação nos Estados que integram o Bioma Cerrado (Goiás, Tocantins, Mato Grosso, Mato Grosso do Sul, Minas Gerais, Bahia, Maranhão, Piauí, Rondônia, Paraná, São Paulo e Distrito Federal, além dos encraves no Amapá, Roraima e Amazonas) e servidores com atuação nas 1ª e 4ª CCRs. Haverá custeio de 20 diárias e passagens, sendo 10 vagas para membros vinculados aos ofícios das 1ª e 4ª CCRs, que comprovarem atuação no bioma Cerrado. Além disso, serão ofertadas <text:s/>50 Vagas (sem custeio de diárias e passagens) para membros, servidores e órgãos externos que atuam na temática do bioma Cerrado. O curso tem, dentre outros, o objetivo de subsidiar membros e servidores do MPF para atuarem em prol da defesa e preservação da terra e da água do cerrado brasileiro. Foram programados dois Minicursos. O primeiro, relativo à temática da 1ª CCR, </text:span></text:span><text:span text:style-name="Strong_20_Emphasis"><text:span text:style-name="T47">que debaterá sobre o</text:span></text:span><text:span text:style-name="Strong_20_Emphasis"><text:span text:style-name="T44"> combate à grilagem de terras e ao processo de estrangeirização no Cerrado. O segundo, relacionado à temática da 4ª CCR, com discussões ligadas ao combate ao desmatamento, à contaminação por agrotóxicos e à proteção dos recursos hídricos. Interessados </text:span></text:span><text:span text:style-name="Strong_20_Emphasis"><text:span text:style-name="T47">nas vagas com custeio terão</text:span></text:span><text:span text:style-name="Strong_20_Emphasis"><text:span text:style-name="T44"> até às 16 horas do dia 2</text:span></text:span><text:span text:style-name="Strong_20_Emphasis"><text:span text:style-name="T47">3</text:span></text:span><text:span text:style-name="Strong_20_Emphasis"><text:span text:style-name="T44"> de agosto de 2018 para se inscreverem por meio do sistema Hórus – Desenvolvimento Funcional. As demais inscrições, que não envolvem custeio de diárias e passagens, podem ser encaminhadas, </text:span></text:span><text:span text:style-name="Strong_20_Emphasis"><text:span text:style-name="T47">até 3 de setembro do corrente, </text:span></text:span><text:span text:style-name="Strong_20_Emphasis"><text:span text:style-name="T44">via o e-mail: </text:span></text:span><text:a xlink:type="simple" xlink:href="mailto:1ccr@Mpf.mp.br"><text:span text:style-name="Strong_20_Emphasis"><text:span text:style-name="T59">1ccr@</text:span></text:span></text:a><text:a xlink:type="simple" xlink:href="mailto:1ccr@Mpf.mp.br"><text:span text:style-name="Strong_20_Emphasis"><text:span text:style-name="T60">m</text:span></text:span></text:a><text:a xlink:type="simple" xlink:href="mailto:1ccr@Mpf.mp.br"><text:span text:style-name="Strong_20_Emphasis"><text:span text:style-name="T59">pf.mp.br</text:span></text:span></text:a><text:span text:style-name="Strong_20_Emphasis"><text:span text:style-name="T44">.</text:span></text:span></text:p>
          <text:p text:style-name="P20"><text:span text:style-name="Fonte_20_parág._20_padrão"><text:span text:style-name="T53">Deliberação:</text:span></text:span><text:span text:style-name="Fonte_20_parág._20_padrão"><text:span text:style-name="T56"> </text:span></text:span><text:span text:style-name="Fonte_20_parág._20_padrão"><text:span text:style-name="T55">A 1ª CCR, à unanimidade dos presentes, tomou ciência da realização da 1ª Capacitação Intercameral para Preservação da Terra e da Água do Cerrado Brasileiro.</text:span></text:span></text:p>
        </text:list-item>
        <text:list-item>
          <text:p text:style-name="P23"><text:span text:style-name="Fonte_20_parág._20_padrão"><text:span text:style-name="T25">Ciência sobre a realização da 1ª Reunião Intercameral de Coordenação,</text:span></text:span><text:span text:style-name="Strong_20_Emphasis"><text:span text:style-name="T25"> <text:s/>realizada </text:span></text:span><text:span text:style-name="Strong_20_Emphasis"><text:span text:style-name="T26">pelo Conselho </text:span></text:span><text:soft-page-break/><text:span text:style-name="Strong_20_Emphasis"><text:span text:style-name="T26">Institucional do MPF – CIMP, </text:span></text:span><text:span text:style-name="Strong_20_Emphasis"><text:span text:style-name="T25">em 16 de agosto, que definiu como pauta de coordenação entre as sete Câmaras e PFDC a elaboração de um Plano de Ação Intercameral. </text:span></text:span><text:span text:style-name="Strong_20_Emphasis"><text:span text:style-name="T44">A próxima reunião, cuja pauta será a apresentação dos trabalhos desenvolvidos por cada Câmara de Coordenação e Revisão, ocorrerá no dia <text:s/>25 de setembro, </text:span></text:span><text:span text:style-name="Strong_20_Emphasis"><text:span text:style-name="T48">à</text:span></text:span><text:span text:style-name="Strong_20_Emphasis"><text:span text:style-name="T44">s 14 horas, na sala de reunião da 7ª Câmara. </text:span></text:span></text:p>
          <text:p text:style-name="P16"><text:span text:style-name="Fonte_20_parág._20_padrão"><text:span text:style-name="T24">Deliberação:</text:span></text:span><text:span text:style-name="Fonte_20_parág._20_padrão"><text:span text:style-name="T42"> <text:s/>A 1ª CCR, à unanimidade dos presentes, </text:span></text:span><text:span text:style-name="Fonte_20_parág._20_padrão"><text:span text:style-name="T43">parabeniza e apoia o CIMPF</text:span></text:span><text:span text:style-name="Fonte_20_parág._20_padrão"><text:span text:style-name="T42"> </text:span></text:span><text:span text:style-name="Fonte_20_parág._20_padrão"><text:span text:style-name="T43">pela iniciativa.</text:span></text:span></text:p>
          <text:p text:style-name="P16"><text:span text:style-name="Fonte_20_parág._20_padrão"><text:span text:style-name="T43"/></text:span></text:p>
        </text:list-item>
        <text:list-item>
          <text:p text:style-name="P18"><text:a xlink:type="simple" xlink:href="http://unico.mpf.mp.br/unico/documentoAdministrativo/recuperar.action?documentoAdministrativo=88115192"><text:span text:style-name="Fonte_20_parág._20_padrão"><text:span text:style-name="T71">Memorando Circular n. 4/2018/CMPF, de 16 de agosto de 2018</text:span></text:span></text:a><text:span text:style-name="Fonte_20_parág._20_padrão"><text:span text:style-name="T27">, </text:span></text:span><text:span text:style-name="Fonte_20_parág._20_padrão"><text:span text:style-name="T51">encaminhado pelo Corregedor-Geral do MPF, Oswaldo José Barbosa Silva, que remeteu às Câmaras de Coordenação e Revisão questionário utilizado na última correição, para que façam observações e críticas que considerarem necessárias.</text:span></text:span></text:p>
          <text:p text:style-name="P18"><text:span text:style-name="Fonte_20_parág._20_padrão"><text:span text:style-name="T35">Deliberação:</text:span></text:span><text:span text:style-name="Fonte_20_parág._20_padrão"><text:span text:style-name="T28"> </text:span></text:span><text:span text:style-name="Fonte_20_parág._20_padrão"><text:span text:style-name="T44"><text:s/>A 1ª CCR, à unanimidade dos presentes,</text:span></text:span><text:span text:style-name="Fonte_20_parág._20_padrão"><text:span text:style-name="T48"> </text:span></text:span><text:span text:style-name="Fonte_20_parág._20_padrão"><text:span text:style-name="T52">aprovou o questionário encaminhado pela Corregedoria do MPF.</text:span></text:span></text:p>
          <text:p text:style-name="P13"><text:span text:style-name="Strong_20_Emphasis"><text:span text:style-name="T6"/></text:span></text:p>
          <text:p text:style-name="P16"><text:span text:style-name="Strong_20_Emphasis"><text:span text:style-name="T7"/></text:span></text:p>
          <text:p text:style-name="P19"><text:span text:style-name="Strong_20_Emphasis"><text:span text:style-name="T59">Brasília-DF, 20 de agosto de 2018.</text:span></text:span></text:p>
        </text:list-item>
      </text:list>
      <text:p text:style-name="P9"><text:span text:style-name="Strong_20_Emphasis"/></text:p>
      <text:list xml:id="list36656956" text:continue-numbering="true" text:style-name="L1">
        <text:list-header>
          <text:p text:style-name="P16"><text:span text:style-name="Strong_20_Emphasis"/>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8"><text:span text:style-name="Fonte_20_parág._20_padrão"><text:span text:style-name="T19">ELIZETA MARIA DE PAIVA RAMOS</text:span></text:span></text:p>
            <text:p text:style-name="P8"><text:span text:style-name="Fonte_20_parág._20_padrão"><text:span text:style-name="T14">Subprocurador-Geral da Republica</text:span></text:span></text:p>
            <text:p text:style-name="P8"><text:span text:style-name="Fonte_20_parág._20_padrão"><text:span text:style-name="T14">Coordenadora</text:span></text:span></text:p>
          </table:table-cell>
          <table:table-cell office:value-type="string">
            <text:p text:style-name="P8"><text:span text:style-name="Fonte_20_parág._20_padrão"><text:span text:style-name="T19">LINDÔRA MARIA DE ARAÚJO</text:span></text:span></text:p>
            <text:p text:style-name="P8"><text:span text:style-name="Fonte_20_parág._20_padrão"><text:span text:style-name="T14">Subprocuradora-Geral da República </text:span></text:span></text:p>
            <text:p text:style-name="P8"><text:span text:style-name="Fonte_20_parág._20_padrão"><text:span text:style-name="T14">Membro Titular </text:span></text:span></text:p>
            <text:p text:style-name="P3"><text:span text:style-name="Strong_20_Emphasis"/></text:p>
          </table:table-cell>
        </table:table-row>
        <table:table-row>
          <table:table-cell office:value-type="string">
            <text:p text:style-name="P8"><text:span text:style-name="Fonte_20_parág._20_padrão"><text:span text:style-name="T19">CÉLIA REGINA SOUZA DELGADO</text:span></text:span></text:p>
            <text:p text:style-name="P8"><text:span text:style-name="Fonte_20_parág._20_padrão"><text:span text:style-name="T14">Subprocuradora-Geral da República </text:span></text:span></text:p>
            <text:p text:style-name="P8"><text:span text:style-name="Fonte_20_parág._20_padrão"><text:span text:style-name="T14">Membro Titular </text:span></text:span></text:p>
          </table:table-cell>
          <table:table-cell office:value-type="string">
            <text:p text:style-name="P8"><text:span text:style-name="Fonte_20_parág._20_padrão"><text:span text:style-name="T19">ALEXANDRE ESPINOSA BRAVO BARBOSA</text:span></text:span></text:p>
            <text:p text:style-name="P8"><text:span text:style-name="Fonte_20_parág._20_padrão"><text:span text:style-name="T14">Procurador Regional da Republica</text:span></text:span></text:p>
            <text:p text:style-name="P8"><text:span text:style-name="Fonte_20_parág._20_padrão"><text:span text:style-name="T14">Membro Suplente</text:span></text:span></text:p>
          </table:table-cell>
        </table:table-row>
      </table:table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8:01:25.616000000</meta:creation-date>
    <meta:editing-duration>PT19H21M57S</meta:editing-duration>
    <meta:editing-cycles>59</meta:editing-cycles>
    <meta:generator>LibreOffice/3.6$Windows_x86 LibreOffice_project/e183d5b-f8ccaf6-3804794-95b4be8-895629</meta:generator>
    <dc:date>2018-08-29T16:46:49.82</dc:date>
    <meta:print-date>2018-08-22T12:29:21.21</meta:print-date>
    <meta:document-statistic meta:table-count="1" meta:image-count="0" meta:object-count="1" meta:page-count="4" meta:paragraph-count="65" meta:word-count="2477" meta:character-count="16011" meta:non-whitespace-character-count="13552"/>
  </office:meta>
</office:document-meta>
</file>